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3b8d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3b8d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20" style:family="paragraph" style:parent-style-name="Standard">
      <style:text-properties style:font-name="Verdana" fo:font-size="12pt" officeooo:paragraph-rsid="00074577" style:font-size-asian="12pt" style:font-size-complex="12pt"/>
    </style:style>
    <style:style style:name="P2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74577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74577" style:font-size-asian="12pt" style:font-weight-asian="normal" style:font-name-complex="Arial" style:font-size-complex="12pt" style:font-weight-complex="normal"/>
    </style:style>
    <style:style style:name="P26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74577" style:font-size-asian="12pt" style:font-weight-asian="normal" style:font-name-complex="Arial" style:font-size-complex="12pt" style:font-weight-complex="normal"/>
    </style:style>
    <style:style style:name="P27" style:family="paragraph" style:parent-style-name="ASUNTO">
      <style:text-properties style:font-name="Verdana" fo:font-size="12pt" officeooo:paragraph-rsid="0007457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6b4f3" style:font-name-complex="Arial"/>
    </style:style>
    <style:style style:name="T5" style:family="text">
      <style:text-properties officeooo:rsid="00074577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074577" style:font-weight-asian="bold"/>
    </style:style>
    <style:style style:name="T11" style:family="text">
      <style:text-properties officeooo:rsid="001374c2"/>
    </style:style>
    <style:style style:name="T12" style:family="text">
      <style:text-properties officeooo:rsid="0004cf69"/>
    </style:style>
    <style:style style:name="T13" style:family="text">
      <style:text-properties officeooo:rsid="00060705"/>
    </style:style>
    <style:style style:name="T14" style:family="text">
      <style:text-properties officeooo:rsid="0006b4f3"/>
    </style:style>
    <style:style style:name="T15" style:family="text">
      <style:text-properties officeooo:rsid="0007457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SANTA FE,</text:span><text:span text:style-name="T3"> </text:span><text:span text:style-name="T5">30</text:span><text:span text:style-name="T3"> de </text:span><text:span text:style-name="T5">junio</text:span><text:span text:style-name="T3"> 201</text:span><text:span text:style-name="T4">6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7">Ing. Miguel LIFSCH<text:span text:style-name="T13">I</text:span>TZ</text:p>
      <text:p text:style-name="P9">SU DESPACHO</text:p>
      <text:p text:style-name="P9"/>
      <text:p text:style-name="P9"/>
      <text:p text:style-name="P9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<text:span text:style-name="T1">Ref.:</text:span> <text:span text:style-name="T6">Expte. Nº </text:span><text:span text:style-name="T10">30622 SEN</text:span><text:span text:style-name="T6">- </text:span><text:span text:style-name="T7">P</text:span><text:span text:style-name="T6">royecto de </text:span><text:span text:style-name="T7">L</text:span><text:span text:style-name="T6">ey </text:span><text:span text:style-name="T7">V</text:span><text:span text:style-name="T8">enido en </text:span><text:span text:style-name="T9">R</text:span><text:span text:style-name="T8">evisión</text:span><text:span text:style-name="T6">:</text:span> por el cu<text:span text:style-name="T15">a</text:span>l se declara de utilidad pública y sujeto a expropiación una fracción de terreno de 2.693,50 metros cuadrados de superficie, con destino a la regularización de las calles Sarmiento y Rivadavia de la planta urbana de Arminda, que es parte de mayor superficie del inmueble “Campo la Penca” inscripto al Tomo 339- Folio 419-Nº 182285-3 de Orden Departamento Rosario- Partida de impuesto inmobiliario Nº 16-23-00347089-0000-1 designado como Lote Nº 1 Plano Nº 114952, conforme los anexos I y II de la Ordenanza Nº 07-2006 y su modificatoria Nº 04-2012 de la Comuna de Arminda<text:span text:style-name="T11">.</text:span></text:p>
      <text:p text:style-name="P11"/>
      <text:p text:style-name="P17">LA LEGISLATURA DE LA PROVINCIA DE SANTA FE</text:p>
      <text:p text:style-name="P14"/>
      <text:p text:style-name="P14">SANCIONA CON FUERZA DE</text:p>
      <text:p text:style-name="P14"/>
      <text:p text:style-name="P14">LEY</text:p>
      <text:p text:style-name="P14"/>
      <text:p text:style-name="P14"/>
      <text:p text:style-name="P14"/>
      <text:p text:style-name="P20"><draw:frame draw:style-name="fr1" draw:name="Marco1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6">ARTÍCULO 1.-</text:p></table:table-cell></table:table-row></table:table></draw:text-box></draw:frame>Declárase de utilidad pública y sujeto a expropiación una fracción de terreno de 2.693,50 metros cuadrados de superﬁcie, con destino a la regularización de las calles Sarmiento y Rivadavia de la planta urbana de Arminda, que es parte de mayor superficie del inmueble "Campo La Penca" inscripto al Tomo 339-Folio 419- N° 182285- 3 de Orden Departamento Rosario- Partida de Impuesto inmobiliario N° 16-23-00347089/0000-1 designado como Lote N° 1 Plano N° 114952, conforme los anexos I y II de la Ordenanza N° 07/2006 y su modificatoria N° 04/2012 de la Comuna de Arminda. </text:p>
      <text:p text:style-name="P27"/>
      <text:p text:style-name="P27"/>
      <text:p text:style-name="P27"><draw:frame draw:style-name="fr1" draw:name="Marco2" text:anchor-type="paragraph" svg:width="3.621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6">ARTÍCULO <text:span text:style-name="T15">2</text:span> -</text:p></table:table-cell></table:table-row></table:table></draw:text-box></draw:frame>E<text:span text:style-name="T15">l</text:span> inmueble descripto en el artículo anterior estará afectado a la regularización de las calles Sarmiento y Rivadavia de la Comuna de Arminda, conforme lo establecido por la Ordenanza N° 07/2006 y su modificatoria N° 04/2012 de la Comuna de Arminda. </text:p>
      <text:p text:style-name="P27"/>
      <text:p text:style-name="P27"><draw:frame draw:style-name="fr1" draw:name="Marco3" text:anchor-type="paragraph" svg:width="3.621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6">ARTÍCULO <text:span text:style-name="T15">3</text:span> -</text:p></table:table-cell></table:table-row></table:table></draw:text-box></draw:frame>Quedan a cargo de la Comuna de Arminda -Departamento Rosario- las erogaciones que se deriven de la presente ley y los generados para la confección del plano de mensura y demás relacionados con el trámite expropiatorio. </text:p>
      <text:p text:style-name="P27"/>
      <text:p text:style-name="P26"><draw:frame draw:style-name="fr1" draw:name="Marco4" text:anchor-type="paragraph" svg:width="3.621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16">ARTÍCULO <text:span text:style-name="T15">4</text:span> -</text:p></table:table-cell></table:table-row></table:table></draw:text-box></draw:frame>Autorízase a la Comuna de Arminda a llevar adelante la acción expropiatoria. </text:p>
      <text:p text:style-name="P15"/>
      <text:p text:style-name="P13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15">5</text:span> -</text:p></table:table-cell></table:table-row></table:table></draw:text-box></draw:frame>Comuníquese al Poder Ejecutivo.</text:p>
      <text:p text:style-name="P15"/>
      <text:p text:style-name="P15"/>
      <text:p text:style-name="P15">DADA EN LA SALA DE SESIONES DE LA LEGISLATURA DE LA PROVINCIA DE SANTA FE, A LOS <text:span text:style-name="T15">TREINTA</text:span> DÍAS DEL MES DE <text:span text:style-name="T15">JUNIO</text:span> DEL AÑO 201<text:span text:style-name="T14">6</text:span>.</text:p>
      <text:p text:style-name="P19"><text:span text:style-name="T2">SANTA FE,</text:span><text:span text:style-name="T3"> </text:span><text:span text:style-name="T5">30</text:span><text:span text:style-name="T3"> de </text:span><text:span text:style-name="T5">junio</text:span><text:span text:style-name="T3"> de 201</text:span><text:span text:style-name="T4">6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8">CPN Carlos Alcides FASCENDIN<text:span text:style-name="T12">I</text:span></text:p>
      <text:p text:style-name="P10">SU DESPACHO</text:p>
      <text:p text:style-name="P12"/>
      <text:p text:style-name="P12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><text:span text:style-name="T1">Ref.:</text:span> <text:span text:style-name="T6">Expte. Nº </text:span><text:span text:style-name="T10">30622 SEN</text:span><text:span text:style-name="T6">- </text:span><text:span text:style-name="T7">P</text:span><text:span text:style-name="T6">royecto de </text:span><text:span text:style-name="T7">L</text:span><text:span text:style-name="T6">ey </text:span><text:span text:style-name="T7">V</text:span><text:span text:style-name="T8">enido en </text:span><text:span text:style-name="T9">R</text:span><text:span text:style-name="T8">evisión</text:span><text:span text:style-name="T6">:</text:span> por el cu<text:span text:style-name="T15">a</text:span>l se declara de utilidad pública y sujeto a expropiación una fracción de terreno de 2.693,50 metros cuadrados de superficie, con destino a la regularización de las calles Sarmiento y Rivadavia de la planta urbana de Arminda, que es parte de mayor superficie del inmueble “Campo la Penca” inscripto al Tomo 339- Folio 419-Nº 182285-3 de Orden Departamento Rosario- Partida de impuesto inmobiliario Nº 16-23-00347089-0000-1 designado como Lote Nº 1 Plano Nº 114952, conforme los anexos I y II de la Ordenanza Nº 07-2006 y su modificatoria Nº 04-2012 de la Comuna de Arminda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9T11:00:57.779496420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5" meta:image-count="1" meta:object-count="0" meta:page-count="3" meta:paragraph-count="31" meta:word-count="565" meta:character-count="3375" meta:non-whitespace-character-count="2810"/>
    <meta:user-defined meta:name="Información 1"/>
    <meta:user-defined meta:name="Información 2"/>
    <meta:user-defined meta:name="Información 3"/>
    <meta:user-defined meta:name="Información 4"/>
  </office:meta>
</office:document-meta>
</file>